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5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5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5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5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3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5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6" style:family="text">
      <style:text-properties fo:font-size="12.5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7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5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9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5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1" style:family="text">
      <style:text-properties fo:font-size="12.5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5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5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5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5" style:family="text">
      <style:text-properties fo:font-size="12.5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6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4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>
        <style:tab-stops>
          <style:tab-stop style:position="30.75pt"/>
        </style:tab-stops>
      </style:paragraph-properties>
    </style:style>
    <style:style style:name="P2" style:family="paragraph">
      <style:paragraph-properties fo:line-height="100.00%" fo:text-align="center">
        <style:tab-stops>
          <style:tab-stop style:position="30.75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2">Piecz</text:span><text:span text:style-name="T3">ęć usługodawcy</text:span></text:p>
      <text:p text:style-name="P2"><text:span text:style-name="T4"><text:s text:c="125"/></text:span></text:p>
      <text:p text:style-name="P2"><text:span text:style-name="T4">UMOWA</text:span></text:p>
      <text:p text:style-name="P2"><text:span text:style-name="T4"><text:s/>Niepubliczne Przedszkole Integracyjne „Tygrysek ED”</text:span></text:p>
      <text:p text:style-name="P2"><text:span text:style-name="T5"/></text:p>
      <text:p text:style-name="P3"><text:span text:style-name="T5"/></text:p>
      <text:p text:style-name="P3"><text:span text:style-name="T6">1. Umowa zawarta dnia................................. w Wieliczce pomi</text:span><text:span text:style-name="T7">ędzy: Elżbietą Dudek-Ruszil, prowadzącą jednoosobową działalność gospodarczą<text:s text:c="2"/>pod nazwą<text:s/></text:span><text:span text:style-name="T8">Klub Zabawy Twórczej „Tygrysek ED</text:span><text:span text:style-name="T9">, z siedzibą w Rzeszotarach, ul. Zarzecze 42, 32-040 Świątniki G., wpisaną do ewidencji działalności gospodarczej przez Burmistrza M i G Świątniki Górne nr<text:s text:c="2"/>2318/2009 , NIP 944-141-79-52, Regon 121092480, jako organ prowadzący Niepubliczne Przedszkole Integracyjne „Tygrysek ED” zwaną<text:s text:c="2"/>w treści umowy<text:s/></text:span><text:span text:style-name="T10">usługodawcą,<text:s/></text:span><text:span text:style-name="T11">a</text:span></text:p>
      <text:p text:style-name="P3"><text:span text:style-name="T12"/></text:p>
      <text:p text:style-name="P3"><text:span text:style-name="T13">Rodzicem/Opiekunem.......................................................................................................</text:span></text:p>
      <text:p text:style-name="P3"><text:span text:style-name="T13">zamieszka</text:span><text:span text:style-name="T14">łym w ......................................................................................................</text:span></text:p>
      <text:p text:style-name="P3"><text:span text:style-name="T15">legitymuj</text:span><text:span text:style-name="T16">ącym się dowodem osobistym nr...........................................................wydanym</text:span></text:p>
      <text:p text:style-name="P3"><text:span text:style-name="T17">przez...........................................................................zwanym dalej<text:s/></text:span><text:span text:style-name="T18">us</text:span><text:span text:style-name="T19">ługobiorcą.</text:span></text:p>
      <text:p text:style-name="P3"><text:span text:style-name="T20"/></text:p>
      <text:p text:style-name="P3"><text:span text:style-name="T21">2. Przedmiotem niniejszej umowy jest opieka i edukacja<text:s/></text:span><text:span text:style-name="T22">w Niepublicznym Przedszkolu Integracyjnym „ Tygrysek ED</text:span><text:span text:style-name="T23">” w Wieliczce na ul. Korpala 3 , sprawowana nad Dzieckiem</text:span></text:p>
      <text:p text:style-name="P3"><text:span text:style-name="T24"/></text:p>
      <text:p text:style-name="P3"><text:span text:style-name="T25">Imi</text:span><text:span text:style-name="T26">ę, nazwisko</text:span><text:span text:style-name="T27">................................................................................................</text:span></text:p>
      <text:p text:style-name="P3"><text:span text:style-name="T28">Adres zamieszkania</text:span><text:span text:style-name="T29">...............................................................................................................</text:span></text:p>
      <text:p text:style-name="P3"><text:span text:style-name="T30">Pesel</text:span><text:span text:style-name="T31"><text:s/></text:span><text:span text:style-name="T32">Dziecka</text:span><text:span text:style-name="T33">..................................................................................................</text:span></text:p>
      <text:p text:style-name="P3"><text:span text:style-name="T33">3. Umowa jest zawarta okres roku szkolnego</text:span><text:span text:style-name="T34">...........................................................</text:span><text:span text:style-name="T35"/></text:p>
      <text:p text:style-name="P3"><text:span text:style-name="T36">4. Opieka nad Dzieckiem b</text:span><text:span text:style-name="T37">ędzie sprawowana zgodnie z wytycznymi Regulaminu Placówki.</text:span></text:p>
      <text:p text:style-name="P3"><text:span text:style-name="T38">5. Za</text:span><text:span text:style-name="T39">łącznikiem do Umowy jest Regulamin Placówki oraz Karta Informacyjna Dziecka.</text:span></text:p>
      <text:p text:style-name="P3"><text:span text:style-name="T40">6. Us</text:span><text:span text:style-name="T41">ługobiorca zobowiązuje się do uiszczania miesięcznej opłaty za opiekę nad</text:span></text:p>
      <text:p text:style-name="P3"><text:span text:style-name="T42">dzieckiem<text:s text:c="2"/>w kwocie……………………………z</text:span><text:span text:style-name="T43">ł. słownie……………………………………………………...<text:s text:c="3"/>z góry” do 5-go dnia każdego miesiąca, na niżej wskazany rachunek bankowy usługodawcy:</text:span></text:p>
      <text:p text:style-name="P3"><text:span text:style-name="T44">Nr rachunku 71 1140 2004 0000 3802 6592 4581<text:s text:c="2"/>Tytu</text:span><text:span text:style-name="T45">łem: Czesne za m-c:</text:span></text:p>
      <text:p text:style-name="P3"><text:span text:style-name="T46">Nie uiszczenie op</text:span><text:span text:style-name="T47">łaty jest podstawą do odmowy sprawowania opieki nad dzieckiem.</text:span></text:p>
      <text:p text:style-name="P3"><text:span text:style-name="T48">7. Us</text:span><text:span text:style-name="T49">ługobiorca oświadcza, iż zapoznał się z dokumentami wymienionymi w pkt. 5 oraz zobowiązuje się do przestrzegania zawartych w nich postanowień.</text:span></text:p>
      <text:p text:style-name="P3"><text:span text:style-name="T50">8. Wszystkie zmiany niniejszej umowy wymagaj</text:span><text:span text:style-name="T51">ą formy pisemnej pod rygorem</text:span></text:p>
      <text:p text:style-name="P3"><text:span text:style-name="T52">niewa</text:span><text:span text:style-name="T53">żności.</text:span></text:p>
      <text:p text:style-name="P3"><text:span text:style-name="T54">9. Umow</text:span><text:span text:style-name="T55">ę sporządzono w dwóch jednakowych egzemplarzach, po jednym dla każdej ze</text:span></text:p>
      <text:p text:style-name="P3"><text:span text:style-name="T56">stron.</text:span></text:p>
      <text:p text:style-name="P3"><text:span text:style-name="T56">10. W sprawach nieuregulowanych w niniejszej umowie zastosowanie znajduj</text:span><text:span text:style-name="T57">ą przepisy</text:span></text:p>
      <text:p text:style-name="P3"><text:span text:style-name="T58">kodeksu cywilnego.</text:span></text:p>
      <text:p text:style-name="P4"><text:span text:style-name="T59"/></text:p>
      <text:p text:style-name="P4"><text:span text:style-name="T60">………………………………….<text:s text:c="42"/>…………………………</text:span></text:p>
      <text:p text:style-name="P4"><text:span text:style-name="T61">Us</text:span><text:span text:style-name="T62">ługodawca<text:s text:c="2"/></text:span><text:span text:style-name="T63">Elżbieta Dudek-Ruszil</text:span><text:span text:style-name="T64"><text:s text:c="43"/>Usługobiorca<text:s text:c="47"/></text:span><text:span text:style-name="T6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