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P2" style:parent-style-name="Standard" style:family="paragraph">
      <style:paragraph-properties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0.427in"/>
        </style:tab-stops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.5pt" style:font-size-asian="12.5pt" style:font-size-complex="12.5pt"/>
    </style:style>
    <style:style style:name="T1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2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3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3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3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Standard" style:family="paragraph">
      <style:paragraph-properties fo:margin-bottom="0in" fo:line-height="100%"/>
      <style:text-properties fo:font-size="12.5pt" style:font-size-asian="12.5pt" style:font-size-complex="12.5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.5pt" style:font-size-asian="12.5pt" style:font-size-complex="12.5pt"/>
    </style:style>
    <style:style style:name="T4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.5pt" style:font-size-asian="12.5pt" style:font-size-complex="12.5pt"/>
    </style:style>
    <style:style style:name="T5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.5pt" style:font-size-asian="12.5pt" style:font-size-complex="12.5pt"/>
    </style:style>
    <style:style style:name="T5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5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.5pt" style:font-size-asian="12.5pt" style:font-size-complex="12.5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.5pt" style:font-size-asian="12.5pt" style:font-size-complex="12.5pt"/>
    </style:style>
    <style:style style:name="T6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6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6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6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6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6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2.5pt" style:font-size-asian="12.5pt" style:font-size-complex="12.5pt"/>
    </style:style>
    <style:style style:name="T9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</office:automatic-styles>
  <office:body>
    <office:text text:use-soft-page-breaks="true">
      <text:p text:style-name="P1"/>
      <text:p text:style-name="P2">Pieczęć usługodawcy</text:p>
      <text:p text:style-name="P3"><text:s text:c="125"/></text:p>
      <text:p text:style-name="P4">UMOWA</text:p>
      <text:p text:style-name="P5"><text:s/>Niepubliczne Przedszkole Integracyjne „Tygrysek ED”</text:p>
      <text:p text:style-name="P6"/>
      <text:p text:style-name="P7"/>
      <text:p text:style-name="P8"><text:span text:style-name="T9">1. Umowa zawarta dnia................................. w Wieliczce pomiędzy: Elżbietą Dudek-Ruszil, prowadzącą jednoosobową działalność gospodarczą <text:s/></text:span><text:span text:style-name="T10">pod nazwą<text:s/></text:span><text:span text:style-name="T11">Klub Zabawy Twórczej „Tygrysek ED</text:span><text:span text:style-name="T12">,</text:span><text:span text:style-name="T13"><text:s/></text:span><text:span text:style-name="T14">z siedzibą w Rzeszotarach, ul. Zarzecze 42, 32-040 Świątniki G</text:span><text:span text:style-name="T15">.</text:span><text:span text:style-name="T16">, wpisaną do ewidencji działalności gospodarczej przez Burmistrza M</text:span><text:span text:style-name="T17"><text:s/>i<text:s/></text:span><text:span text:style-name="T18">G</text:span><text:span text:style-name="T19"><text:s/>Świątniki G</text:span><text:span text:style-name="T20">órne<text:s/></text:span><text:span text:style-name="T21">nr <text:s/>2318/2009 ,<text:s/></text:span><text:span text:style-name="T22">NI</text:span><text:span text:style-name="T23">P 944-141-79-52, Regon 121092480</text:span><text:span text:style-name="T24">,</text:span><text:span text:style-name="T25"><text:s/></text:span><text:span text:style-name="T26">jako<text:s/></text:span><text:span text:style-name="T27">organ prowadząc</text:span><text:span text:style-name="T28">y</text:span><text:span text:style-name="T29"><text:s/>Niepubliczne Przedszkole Integracyjne „Tygrysek ED”</text:span><text:span text:style-name="T30"><text:s/></text:span><text:span text:style-name="T31">zwaną <text:s/>w treści umowy<text:s/></text:span><text:span text:style-name="T32">usługodawcą,</text:span><text:span text:style-name="T33"><text:s/></text:span><text:span text:style-name="T34">a</text:span></text:p>
      <text:p text:style-name="P35"/>
      <text:p text:style-name="P36">Rodzicem/Opiekunem.......................................................................................................</text:p>
      <text:p text:style-name="P37">zamieszkałym w ......................................................................................................</text:p>
      <text:p text:style-name="P38">legitymującym się dowodem osobistym<text:s/>nr...........................................................wydanym</text:p>
      <text:p text:style-name="P39"><text:span text:style-name="T40">przez...........................................................................zwanym dalej<text:s/></text:span><text:span text:style-name="T41">usługobiorcą.</text:span></text:p>
      <text:p text:style-name="P42"/>
      <text:p text:style-name="P43"><text:span text:style-name="T44">2. Przedmiotem niniejszej umowy jest opieka</text:span><text:span text:style-name="T45"><text:s/>i edukacja<text:s/></text:span><text:span text:style-name="T46">w Niepublicznym Przedszkolu Integracyjnym „ Tygrysek ED</text:span><text:span text:style-name="T47">” w Wieliczce na ul. Korpala 3</text:span><text:span text:style-name="T48"><text:s/></text:span><text:span text:style-name="T49">, sprawowana nad Dzieckiem</text:span></text:p>
      <text:p text:style-name="P50"/>
      <text:p text:style-name="P51"><text:span text:style-name="T52">Imię, nazwisko</text:span><text:span text:style-name="T53">................................................................................................</text:span></text:p>
      <text:p text:style-name="P54"><text:span text:style-name="T55">Adres zamieszkania</text:span><text:span text:style-name="T56">..........................................</text:span><text:span text:style-name="T57">.....................................................................</text:span></text:p>
      <text:p text:style-name="P58"><text:span text:style-name="T59">Pesel</text:span><text:span text:style-name="T60"><text:s/></text:span><text:span text:style-name="T61">Dziecka</text:span><text:span text:style-name="T62">..................................................................................................</text:span></text:p>
      <text:p text:style-name="P63"><text:span text:style-name="T64">3. Umowa jest<text:s/></text:span><text:span text:style-name="T65">zawarta okres<text:s/></text:span><text:span text:style-name="T66">roku</text:span><text:span text:style-name="T67"><text:s/></text:span><text:span text:style-name="T68">szkolnego</text:span><text:span text:style-name="T69"><text:s/></text:span><text:span text:style-name="T70">2018/19</text:span></text:p>
      <text:p text:style-name="P71">4. Opieka nad Dzieckiem będzie sprawowana zgodnie z wytycznymi<text:s/>Regulaminu<text:s/>Placówki.</text:p>
      <text:p text:style-name="P72">5. Załącznikiem do Umowy jest Regulamin<text:s/>Placówki<text:s/>oraz Karta Informacyjna Dziecka.</text:p>
      <text:p text:style-name="P73">6. Usługobiorca zobowiązuje się do uiszczania miesięcznej opłaty za<text:s/>opiekę nad</text:p>
      <text:p text:style-name="P74">dzieckiem <text:s/>w kwocie……………………………zł. słownie……………………………………………………...<text:s text:c="3"/>z góry” do 5-go dnia każdego miesiąca, na niżej wskazany rachunek<text:s/>bankowy usługodawcy:</text:p>
      <text:p text:style-name="P75">Nr rachunku 71 1140 2004 0000 3802 6592 4581<text:s text:c="2"/>Tytułem: Czesne za m-c:</text:p>
      <text:p text:style-name="P76">Nie uiszczenie opłaty jest<text:s/>podstawą do odmowy sprawowania opieki nad dzieckiem.</text:p>
      <text:p text:style-name="P77">7. Usługobiorca oświadcza, iż zapoznał się z dokumentami wymienionymi w pkt. 5 oraz zobowiązuje się do przestrzegania zawartych w nich postanowień.</text:p>
      <text:p text:style-name="P78">8. Wszystkie zmiany niniejszej umowy wymagają formy pisemnej pod rygorem</text:p>
      <text:p text:style-name="P79">nieważności.</text:p>
      <text:p text:style-name="P80">9. Umowę sporządzono w dwóch jednakowych egzemplarzach, po jednym dla każdej ze</text:p>
      <text:p text:style-name="P81">stron.</text:p>
      <text:p text:style-name="P82">10. W sprawach nieuregulowanych w niniejszej umowie zastosowanie znajdują przepisy</text:p>
      <text:p text:style-name="P83">kodeksu cywilnego.</text:p>
      <text:p text:style-name="P84"/>
      <text:p text:style-name="P85">…………………………………. <text:s text:c="41"/>…………………………</text:p>
      <text:p text:style-name="Standard"><text:span text:style-name="T86">Usługodawca</text:span><text:span text:style-name="T87"><text:s/></text:span><text:span text:style-name="T88"><text:s/></text:span><text:span text:style-name="T89">Elżbieta Dudek-Ruszil</text:span><text:span text:style-name="T90"><text:s text:c="23"/></text:span><text:span text:style-name="T91"><text:s text:c="20"/></text:span><text:span text:style-name="T92">Usługobiorca</text:span><text:span text:style-name="T93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a Dudek</meta:initial-creator>
    <dc:creator>Ela</dc:creator>
    <meta:creation-date>2018-09-18T12:59:00Z</meta:creation-date>
    <dc:date>2018-09-18T12:59:00Z</dc:date>
    <meta:print-date>2018-09-18T12:5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7" meta:character-count="2915" meta:row-count="20" meta:non-whitespace-character-count="2503"/>
  </office:meta>
</office:document-meta>
</file>