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08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UMOWA nr</text:p>
      <text:p text:style-name="P2"/>
      <text:p text:style-name="P1"><text:span text:style-name="T1">1. Umowa zawarta dnia................................. w Wieliczce pomiędzy: Elżbietą Dudek-Ruszil, prowadzącą jednoosobową działalność gospodarczą <text:s text:c="2"/>pod nazwą </text:span><text:span text:style-name="T4">Klub Zabawy Twórczej „Tygrysek ED”,</text:span><text:span text:style-name="T1"> zarejestrowaną w Wieliczce przy ul. Mietniowskiej 3 E,</text:span></text:p>
      <text:p text:style-name="P3">z siedzibą w Rzeszotarach, ul. Zarzecze 42, 32-040 Świątniki Górne, wpisaną do ewidencji działalności gospodarczej przez Burmistrza Miasta i Gminy Świątniki G. <text:s/>nr <text:s/>2318/2009 , <text:s text:c="21"/>NIP 944-141-79-52, Regon 121092480 oraz posiadającą wpis do ewidencji szkół i placówek niepublicznych nr 15/2010 oraz do rejestru żłobków i klubów dziecięcych nr 6 wydany przez Burmistrza Miasta i Gminy Wieliczka</text:p>
      <text:p text:style-name="P1"><text:span text:style-name="T1">zwaną <text:s/>w treści umowy </text:span><text:span text:style-name="T3">usługodawcą,</text:span></text:p>
      <text:p text:style-name="P3">a</text:p>
      <text:p text:style-name="P3">Rodzicem/Opiekunem.......................................................................................................</text:p>
      <text:p text:style-name="P3">zamieszkałym w ................................przy ul.......................................................................</text:p>
      <text:p text:style-name="P3">legitymującym się dowodem osobistym...........................................................wydanym</text:p>
      <text:p text:style-name="P1"><text:span text:style-name="T1">przez...........................................................................zwanym dalej </text:span><text:span text:style-name="T3">usługobiorcą.</text:span></text:p>
      <text:p text:style-name="P3">2. Przedmiotem niniejszej umowy jest opieka w Klubie Zabawy Twórczej „ Tygrysek ED” </text:p>
      <text:p text:style-name="P3">w ramach działającego tu PRZEDSZKOLA/ ŻŁOBKA, sprawowana nad Dzieckiem</text:p>
      <text:p text:style-name="P1"><text:span text:style-name="T5">Imię, nazwisko</text:span><text:span text:style-name="T1">................................................................................................</text:span></text:p>
      <text:p text:style-name="P1"><text:span text:style-name="T5">Adres zamieszkania</text:span><text:span text:style-name="T1">...............................................................................................................</text:span></text:p>
      <text:p text:style-name="P1"><text:span text:style-name="T5">Pesel</text:span><text:span text:style-name="T2"> </text:span><text:span text:style-name="T5">Dziecka</text:span><text:span text:style-name="T1">..................................................................................................</text:span></text:p>
      <text:p text:style-name="P3">3. Umowa jest zawarta na okres.............................................................................</text:p>
      <text:p text:style-name="P3">4. Opieka nad Dzieckiem będzie sprawowana zgodnie z wytycznymi REGULAMINU.</text:p>
      <text:p text:style-name="P3">5. Załącznikiem do Umowy jest Regulamin <text:s/>oraz Karta Informacyjna Dziecka.</text:p>
      <text:p text:style-name="P3">6. Usługobiorca zobowiązuje się do uiszczania miesięcznej opłaty za opiekę nad</text:p>
      <text:p text:style-name="P3">dzieckiem <text:s/>w kwocie…………………zł. słownie…………………………………………….. <text:s text:c="2"/>z góry” do 5-go dnia każdego miesiąca, na niżej wskazany rachunek</text:p>
      <text:p text:style-name="P3">bankowy usługodawcy:</text:p>
      <text:p text:style-name="P4">Nr rachunku 71 1140 2004 0000 3802 6592 4581</text:p>
      <text:p text:style-name="P4">Tytułem: Czesne za m-c:</text:p>
      <text:p text:style-name="P3">Nie uiszczenie opłaty jest podstawą do odmowy sprawowania opieki nad dzieckiem.</text:p>
      <text:p text:style-name="P3">Kwota czesngo jest pomniejszona wysokość dotacji z programu „Maluch 2016”</text:p>
      <text:p text:style-name="P3">7. Usługobiorca oświadcza, iż zapoznał się z dokumentami wymienionymi w pkt. 5 oraz zobowiązuje się do przestrzegania zawartych w nich postanowień.</text:p>
      <text:p text:style-name="P3">8. Wszystkie zmiany niniejszej umowy wymagają formy pisemnej pod rygorem</text:p>
      <text:p text:style-name="P3">nieważności.</text:p>
      <text:p text:style-name="P3">9. Umowę sporządzono w dwóch jednakowych egzemplarzach, po jednym dla każdej ze</text:p>
      <text:p text:style-name="P3">stron.</text:p>
      <text:p text:style-name="P3">10. W sprawach nieuregulowanych w niniejszej umowie zastosowanie znajdują przepisy</text:p>
      <text:p text:style-name="P3">kodeksu cywilnego.</text:p>
      <text:p text:style-name="P3"/>
      <text:p text:style-name="P5">Usługodawca <text:s text:c="93"/>Usługo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 Dudek</meta:initial-creator>
    <meta:editing-cycles>7</meta:editing-cycles>
    <meta:creation-date>2015-06-29T07:49:00</meta:creation-date>
    <dc:date>2016-06-23T12:32:03.93</dc:date>
    <meta:editing-duration>P2DT18H28M32S</meta:editing-duration>
    <meta:generator>OpenOffice/4.1.1$Win32 OpenOffice.org_project/411m6$Build-9775</meta:generator>
    <meta:print-date>2016-06-23T12:30:35.75</meta:print-date>
    <meta:document-statistic meta:table-count="0" meta:image-count="0" meta:object-count="0" meta:page-count="1" meta:paragraph-count="32" meta:word-count="279" meta:character-count="28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